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zaamheden, Steenovenweg 2, 3532AE Utrecht, GU-Z2025-003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682</text:p>
            <text:p text:style-name="common-al">Toelichting: het verrichten van grondwerkzaamheden</text:p>
            <text:p text:style-name="common-al">Datum ontvangst aanvraag: 2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6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682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Aanvraag omgevingsvergunning, het verrichten van grondwerkzaamheden, Steenovenweg 2, 3532AE Utrecht, GU-Z2025-0031682</meta:user-defined>
    <meta:user-defined meta:name="OVERHEIDop.datumEindeReactietermijn">2025-11-21</meta:user-defined>
    <meta:user-defined meta:name="OVERHEIDop.terinzageleggingBG">https://jeleefomgeving.nl/inzien/002220647/1d44ff1b-809b-4f38-b859-e8fd613c711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64</meta:user-defined>
    <meta:user-defined meta:name="OVERHEIDop.GmbID/DC.identifier">gmb-2025-422664</meta:user-defined>
    <meta:user-defined meta:name="OVERHEIDop.versieInformatie"/>
  </office:meta>
</office:document-meta>
</file>