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lengen van de instandhoudingstermijn van de reeds verleende vergunning, Baron De Coubertinlaan 2 2134CG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5-09-2025, het verlengen van de instandhoudingstermijn van de reeds verleende vergunning, Baron De Coubertinlaan 2 2134CG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266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6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6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82087</meta:user-defined>
    <meta:user-defined meta:name="DCTERMS.abstract">het verlengen van de instandhoudingstermijn van de reeds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lengen van de instandhoudingstermijn van de reeds verleende vergunning, Baron De Coubertinlaan 2 2134CG Hoofddorp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663</meta:user-defined>
    <meta:user-defined meta:name="OVERHEIDop.GmbID/DC.identifier">gmb-2025-422663</meta:user-defined>
    <meta:user-defined meta:name="OVERHEIDop.versieInformatie"/>
  </office:meta>
</office:document-meta>
</file>