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een bedrijfsgebouw op de locatie Belkmerweg naast nummer 113A, 1753 GG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3747</text:p>
            <text:p text:style-name="common-al">
            <text:span text:style-name="nadrukvet">Ontvangstdatum:</text:span> 26 septem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22662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66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66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747</meta:user-defined>
    <meta:user-defined meta:name="DCTERMS.abstract">Ontvangst aanvraag omgevingsvergunning Belkmerweg naast nummer 113A, 1753 GG in Sint Maartensvlotbru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oprichten van een bedrijfsgebouw op de locatie Belkmerweg naast nummer 113A, 1753 GG in Sint Maartensvlotbrug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662</meta:user-defined>
    <meta:user-defined meta:name="OVERHEIDop.GmbID/DC.identifier">gmb-2025-422662</meta:user-defined>
    <meta:user-defined meta:name="OVERHEIDop.versieInformatie"/>
  </office:meta>
</office:document-meta>
</file>