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 Stelleweg 1L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5 een aanvraag met zaaknummer<text:span text:style-name="nadrukvet"> Z2025-00001771</text:span> hebben ontvangen voor het realiseren van een paardenbak op de locatie <text:span text:style-name="nadrukvet">Nieuwe Stelleweg 1L1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6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71</meta:user-defined>
    <meta:user-defined meta:name="DCTERMS.abstract">Ingekomen aanvraag - Nieuwe Stelleweg 1L1 in Philippine</meta:user-defined>
    <dc:language>nl</dc:language>
    <meta:user-defined meta:name="OVERHEIDop.locatietype/OVERHEIDop.gebiedsmarkering">Vlak</meta:user-defined>
    <meta:user-defined meta:name="DC.title">Ingekomen aanvraag - Nieuwe Stelleweg 1L1 in Philippi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59</meta:user-defined>
    <meta:user-defined meta:name="OVERHEIDop.GmbID/DC.identifier">gmb-2025-422659</meta:user-defined>
    <meta:user-defined meta:name="OVERHEIDop.versieInformatie"/>
  </office:meta>
</office:document-meta>
</file>