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plaatsen van kolommen onder het balkon, Deltaweg 115 2134XS Hoof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maken wij bekend de volgende aanvraag te hebben ontvangen voor een omgevingsvergunning:</text:p>
            <text:p text:style-name="common-al">25-09-2025, het plaatsen van kolommen onder het balkon, Deltaweg 115 2134XS Hoofddorp</text:p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22658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5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2658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582069</meta:user-defined>
    <meta:user-defined meta:name="DCTERMS.abstract">het plaatsen van kolommen onder het balk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, het plaatsen van kolommen onder het balkon, Deltaweg 115 2134XS Hoofddorp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2658</meta:user-defined>
    <meta:user-defined meta:name="OVERHEIDop.GmbID/DC.identifier">gmb-2025-422658</meta:user-defined>
    <meta:user-defined meta:name="OVERHEIDop.versieInformatie"/>
  </office:meta>
</office:document-meta>
</file>