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een bestaande dakkapel, J.A. Reinckenstraat 5 7412DT Deventer, [DVT00A06155] Deventer A 6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5</text:p>
            <text:p text:style-name="common-al">
            <text:span text:style-name="nadrukvet">Locatie:</text:span> J.A. Reinckenstraat 5 7412DT Deventer, [DVT00A06155] Deventer A 6155 </text:p>
            <text:p text:style-name="common-al">
            <text:span text:style-name="nadrukvet">Zaakomschrijving:</text:span> het vervangen van een bestaande dakkapel</text:p>
            <text:p text:style-name="common-al">
            <text:span text:style-name="nadrukvet">Zaaknummer:</text:span> Z2025-0000774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7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7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265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5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5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746</meta:user-defined>
    <meta:user-defined meta:name="DCTERMS.abstract">het vervangen van bestaand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vangen van een bestaande dakkapel, J.A. Reinckenstraat 5 7412DT Deventer, [DVT00A06155] Deventer A 6155</meta:user-defined>
    <meta:user-defined meta:name="DCTERMS.W3CDTF/DCTERMS.available">2025-09-30</meta:user-defined>
    <meta:user-defined meta:name="DCTERMS.W3CDTF/OVERHEIDop.jaargang">2025</meta:user-defined>
    <meta:user-defined meta:name="OVERHEIDop.publicationIssue">422657</meta:user-defined>
    <meta:user-defined meta:name="OVERHEIDop.GmbID/DC.identifier">gmb-2025-422657</meta:user-defined>
    <meta:user-defined meta:name="OVERHEIDop.versieInformatie"/>
  </office:meta>
</office:document-meta>
</file>