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Cornelis Drebbelstraat 28H 1097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reclame uiting, omkleuren van bestaande lichtbak boven de pompen en plaatsen van een elektrakast t.b.v. het tankstation.</text:p>
            <text:p text:style-name="common-al">Besluit: vergunning ingetrokken</text:p>
            <text:p text:style-name="common-al">Besluit verzonden op: 30-09-2025</text:p>
            <text:p text:style-name="common-al">Zaakadres: Cornelis Drebbelstraat 28H 1097AL Amsterdam</text:p>
            <text:p text:style-name="common-al">Zaaknummer: Z2024-026577</text:p>
            <text:p text:style-name="common-al">DSO-nummer: 20240905010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657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65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5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5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577</meta:user-defined>
    <meta:user-defined meta:name="DCTERMS.abstract">het plaatsen van een reclame uiting, omkleuren van bestaande lichtbak boven de pompen en plaatsen van een elektrakast t.b.v. het tankstatio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gunning ingetrokken Cornelis Drebbelstraat 28H 1097AL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656</meta:user-defined>
    <meta:user-defined meta:name="OVERHEIDop.GmbID/DC.identifier">gmb-2025-422656</meta:user-defined>
    <meta:user-defined meta:name="OVERHEIDop.versieInformatie"/>
  </office:meta>
</office:document-meta>
</file>