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Oelerweg 33 (Buitenweg naar Oelerweg 3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5 een besluit genomen op de aanvraag met zaaknummer Z2025-00003130 voor een Omgevingsvergunning voor het hebben van een uitweg aan de Oelerweg 33 (Buitenweg naar Oelerweg 33)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265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5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5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130</meta:user-defined>
    <meta:user-defined meta:name="DCTERMS.abstract">Betreft: Beschikking op aanvraag op locatie Oelerweg 33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hebben van een uitweg aan de Oelerweg 33 (Buitenweg naar Oelerweg 33) in Hengelo.</meta:user-defined>
    <meta:user-defined meta:name="DCTERMS.W3CDTF/DCTERMS.available">2025-10-07</meta:user-defined>
    <meta:user-defined meta:name="DCTERMS.W3CDTF/OVERHEIDop.jaargang">2025</meta:user-defined>
    <meta:user-defined meta:name="OVERHEIDop.publicationIssue">422655</meta:user-defined>
    <meta:user-defined meta:name="OVERHEIDop.GmbID/DC.identifier">gmb-2025-422655</meta:user-defined>
    <meta:user-defined meta:name="OVERHEIDop.versieInformatie"/>
  </office:meta>
</office:document-meta>
</file>