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dyk 47 A, Dronryp, Verzoeklocatie 2025070101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76675 voor een omgevingsvergunning op locatie Headyk 47 A, Dronryp, Verzoeklocatie 2025070101339. De vergunning is verleend. Het besluit betreft het renoveren van Gemaal Dronrijper Zuiderpolder. </text:p>
            <text:p text:style-name="common-al"/>
            <text:p text:style-name="common-al">Het besluit is verzonden op 26-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26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6675</meta:user-defined>
    <meta:user-defined meta:name="DCTERMS.abstract">Verleende omgevingsvergunning voor het renoveren van Gemaal Dronrijper Zuiderpolder op locatie Headyk 47 A, Dronryp, Verzoeklocatie 202507010133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adyk 47 A, Dronryp, Verzoeklocatie 2025070101339</meta:user-defined>
    <meta:user-defined meta:name="DCTERMS.W3CDTF/DCTERMS.available">2025-09-30</meta:user-defined>
    <meta:user-defined meta:name="DCTERMS.W3CDTF/OVERHEIDop.jaargang">2025</meta:user-defined>
    <meta:user-defined meta:name="OVERHEIDop.publicationIssue">422652</meta:user-defined>
    <meta:user-defined meta:name="OVERHEIDop.GmbID/DC.identifier">gmb-2025-422652</meta:user-defined>
    <meta:user-defined meta:name="OVERHEIDop.versieInformatie"/>
  </office:meta>
</office:document-meta>
</file>