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Aandacht vragen op 11 oktober 2025 aan Markt 2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Wijk bij Duurstede maakt bekend dat zij de volgende meldingen voor een kleinschalig evenement heeft ontvangen:</text:p>
            <text:p text:style-name="common-al">Zaaknummer : 1162738</text:p>
            <text:p text:style-name="common-al">Omschrijving evenement  : Aandacht vragen </text:p>
            <text:p text:style-name="common-al">Datum evenement : 11-10-2025</text:p>
            <text:p text:style-name="common-al">Locatie : Markt 24, (3961 BC) Wijk bij Duurstede</text:p>
            <text:p text:style-name="common-al">Datum ontvangst : 24-09-2025</text:p>
            <text:p text:style-name="common-al">Tegen ingediende meldingen kunt u geen bezwaar maken. Een melding staat niet open voor bezwaar en beroep. U kunt over deze melding uiteraard wel in contact komen met de gemeente. Hiervoor kunt u contact opnemen via 0343 595 595 en vragen naar de vergunningverleners van team Dienstverlening evenementen en horeca. U kunt ook een email sturen met uw vragen/reactie aan <text:span text:style-name="nadrukondlijn">info@wijkbijduurstede.nl</text:span> onder vermelding van het zaaknummer.</text:p>
            <text:p text:style-name="last-al">Kenmerk gemeente WbD: 2025-37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265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162738</meta:user-defined>
    <dc:language>nl</dc:language>
    <meta:user-defined meta:name="OVERHEIDop.locatietype/OVERHEIDop.gebiedsmarkering">Adres</meta:user-defined>
    <meta:user-defined meta:name="DC.title">Melding voor Aandacht vragen op 11 oktober 2025 aan Markt 24 te Wijk bij Duurste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2651</meta:user-defined>
    <meta:user-defined meta:name="OVERHEIDop.GmbID/DC.identifier">gmb-2025-422651</meta:user-defined>
    <meta:user-defined meta:name="OVERHEIDop.versieInformatie"/>
  </office:meta>
</office:document-meta>
</file>