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Dorpstraat 74 in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ingevolge artikel 16.29 van de Omgevingswet bekend, dat een wijziging van het omgevingsplan, Hoofdstuk 22g (TAM-IMRO *)) wordt voorbereid voor het perceel Dorpstraat 74 in Gendt. In deze kennisgeving leest u ook, in overeenstemming met artikel 10.2 lid 1 van het Omgevingsbesluit op welke manier inwoners, bedrijven en andere stakeholders bij de voorbereiding van deze wijzigingen van het omgevingsplan zijn en/of worden betrokken.</text:p>
            <text:p text:style-name="common-al">
            <text:span text:style-name="nadrukondlijn">Het plan</text:span>
          </text:p>
            <text:p text:style-name="common-al">Middels het TAM-IMRO plan wordt een functie wonen toegekend aan het te splitsen perceel Dorpstraat 74 in Gendt. Het gehele perceel omvat momenteel de nummers 74, 74a en 72. Het is de bedoeling dat het perceel wordt gesplitst en Dorpstraat 74 in Gendt de woonfunctie krijgt.</text:p>
            <text:p text:style-name="common-al">Een woonfunctie voor het pand aan de Dorpstraat 74 in Gendt past niet in het nu nog geldende omgevingsplan. Om een woonbestemming toe te staan is een wijziging van het omgevingsplan nodig.</text:p>
            <text:p text:style-name="common-al">
            <text:span text:style-name="nadrukondlijn">Het gebied</text:span>
          </text:p>
            <text:p text:style-name="common-al">Het perceel ligt aan de Dorpstraat 74 in Gendt aan de noordkant van de kern Gendt. De locatie ligt globaal weergegeven tussen de wegen De Kruisgang, Kapelstraat en de Dorpstraat in Gendt. </text:p>
            <text:p text:style-name="common-al">
            <text:span text:style-name="nadrukondlijn">Participatie</text:span>
          </text:p>
            <text:p text:style-name="common-al">Op dit moment is het ontwerp van het plan nog in voorbereiding. Het ontwerpplan zal, wanneer de procedure voor het wijzigingen van het omgevingsplan wordt gestart, zes weken ter inzage liggen. Over dat ontwerp kan dan een ieder zienswijzen indienen bij het college. De zienswijzen worden meegenomen in de besluitvorming door de gemeenteraad. De zienswijzenprocedure is een vorm van participatie. Door middel van een publicatie wordt bekend gemaakt wanneer deze terinzagelegging en zienswijzenprocedure starten.</text:p>
            <text:p text:style-name="common-al">
            <text:span text:style-name="nadrukondlijn">Vervolg</text:span>
          </text:p>
            <text:p text:style-name="common-al">Het plan wordt nu inhoudelijk beoordeeld. Het voornemen is om het ontwerp van de wijziging van het omgevingsplan vóór 31 december 2025 ter inzage te leggen. Het ontwerpplan ligt dan voor een periode van zes weken ter inzage, waarbij iedereen de mogelijkheid heeft om een zienswijze in te dienen op het plan. Via het weekblad ‘Gemeente Nieuws’ en via de website www.officielebekendmakingen.nl wordt bekendgemaakt wanneer het ontwerpplan ter inzage ligt.</text:p>
            <text:p text:style-name="common-al">
            <text:span text:style-name="nadrukondlijn">Nog geen stukken ter inzage</text:span>
          </text:p>
            <text:p text:style-name="common-al">Op dit moment liggen nog geen stukken ter inzage en kunnen er nog geen zienswijzen worden ingediend.</text:p>
            <text:p text:style-name="common-al">
            <text:span text:style-name="nadrukondlijn">Informatie</text:span>
          </text:p>
            <text:p text:style-name="common-al">Voor vragen en informatie kunt u contact opnemen met de planjuristen van afdeling Ruimtelijk Beleid van gemeente Lingewaard via 026 32 60 111 of via de email ‘planjuristen@lingewaard.nl’.</text:p>
            <text:p text:style-name="common-al">*) Wat is een TAM-IMRO plan?</text:p>
            <text:p text:style-name="last-al">Op 1 januari 2024 is de Omgevingswet in werking getreden. Deze wet verplicht gemeenten om één integraal omgevingsplan voor de hele gemeente op te stellen. Bestemmingsplannen die onder het oude recht zijn vastgesteld, zijn automatisch opgenomen in het (tijdelijk deel) omgevingsplan. Er worden geen nieuwe bestemmingsplannen meer opgesteld. Wijzigingen aan een bestaand bestemmingsplan worden nu doorgevoerd door aanpassingen aan het omgevingsplan. 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Lingewaard zet deze maatregel in om ontwikkelingen soepel door te kunnen laten gaan vanuit het stelsel van de Wet ruimtelijke ordening naar de nu gelden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26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Dorpstraat 74 in Gendt</meta:user-defined>
    <meta:user-defined meta:name="DCTERMS.W3CDTF/DCTERMS.available">2025-10-01</meta:user-defined>
    <meta:user-defined meta:name="DCTERMS.W3CDTF/OVERHEIDop.jaargang">2025</meta:user-defined>
    <meta:user-defined meta:name="OVERHEIDop.publicationIssue">422650</meta:user-defined>
    <meta:user-defined meta:name="OVERHEIDop.GmbID/DC.identifier">gmb-2025-422650</meta:user-defined>
    <meta:user-defined meta:name="OVERHEIDop.versieInformatie"/>
  </office:meta>
</office:document-meta>
</file>