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 Hendrikstraat 34-2 1052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en het verwijderen van een rookkanaal op de tweede verdieping</text:p>
            <text:p text:style-name="common-al">Zaakadres: Frederik Hendrikstraat 34-2 1052HV Amsterdam</text:p>
            <text:p text:style-name="common-al">Datum ontvangst: 03-09-2025</text:p>
            <text:p text:style-name="common-al">Zaaknummer: Z2025-037418</text:p>
            <text:p text:style-name="common-al">DSO-nummer: 20250903009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64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4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418</meta:user-defined>
    <meta:user-defined meta:name="DCTERMS.abstract">realiseren van een constructieve doorbraak en het verwijderen van een rookkanaal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ederik Hendrikstraat 34-2 1052HV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48</meta:user-defined>
    <meta:user-defined meta:name="OVERHEIDop.GmbID/DC.identifier">gmb-2025-422648</meta:user-defined>
    <meta:user-defined meta:name="OVERHEIDop.versieInformatie"/>
  </office:meta>
</office:document-meta>
</file>