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Regentesseplein - Ter hoogte van Fahrenheitstraat/Grote Mark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nemen van een incidentele standplaats voor de verkoop van profiteroles/soesjes ter hoogte van het Regentesseplein in Den Haag. De standplaats heeft een totale oppervlakte van 5,3 m². De aanvraag is ingediend voor de periode van 3 tot en met 5 oktober 2025.</text:p>
            <text:p text:style-name="common-al"/>
            <text:p text:style-name="common-al">Ons kenmerk: 01653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Regentesseplein - Ter hoogte van Fahrenheitstraat/Grote Markt</text:p>
            <text:p text:style-name="tussenkopcur">
            <text:span text:style-name="nadrukvet">Datum bekendmaking besluit:</text:span>
          </text:p>
            <text:p text:style-name="common-al">26 sept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2647</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647</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647</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653GGB25/9047789</meta:user-defined>
    <meta:user-defined meta:name="DCTERMS.abstract">Het innemen van een incidentele standplaats voor de verkoop van profiteroles/soesjes ter hoogte van het Regentesseplein in Den Haag. De standplaats heeft een totale oppervlakte van 5,3 m². De aanvraag is ingediend voor de periode van 3 tot en met 5 okto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Regentesseplein - Ter hoogte van Fahrenheitstraat/Grote Markt te Den Haag</meta:user-defined>
    <meta:user-defined meta:name="DCTERMS.W3CDTF/DCTERMS.available">2025-09-30</meta:user-defined>
    <meta:user-defined meta:name="OVERHEIDop.externeBijlage">Bijlage_58579190_voor_bekendmaking|exb-2025-35263</meta:user-defined>
    <meta:user-defined meta:name="DCTERMS.W3CDTF/OVERHEIDop.jaargang">2025</meta:user-defined>
    <meta:user-defined meta:name="OVERHEIDop.publicationIssue">422647</meta:user-defined>
    <meta:user-defined meta:name="OVERHEIDop.GmbID/DC.identifier">gmb-2025-422647</meta:user-defined>
    <meta:user-defined meta:name="OVERHEIDop.versieInformatie"/>
  </office:meta>
</office:document-meta>
</file>