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uurfeest Kuit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6 september 2025</text:p>
            <text:p text:style-name="common-al">Omschrijving: Schuurfeest Kuitaart</text:p>
            <text:p text:style-name="common-al">Locatie: Cathelineweg 16, Kuitaart</text:p>
            <text:p text:style-name="common-al">Zaaknummer: 892970</text:p>
            <text:p text:style-name="common-al">Datum evenement: 11 oktober 2025</text:p>
            <text:p text:style-name="common-al">Tijdstip evenement: 20:00 tot 02:3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de burgemeester van Hulst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 26 sept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264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2970</meta:user-defined>
    <dc:language>nl</dc:language>
    <meta:user-defined meta:name="OVERHEIDop.locatietype/OVERHEIDop.gebiedsmarkering">Punt</meta:user-defined>
    <meta:user-defined meta:name="DC.title">Besluit evenementenvergunning Schuurfeest Kuitaart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45</meta:user-defined>
    <meta:user-defined meta:name="OVERHEIDop.GmbID/DC.identifier">gmb-2025-422645</meta:user-defined>
    <meta:user-defined meta:name="OVERHEIDop.versieInformatie"/>
  </office:meta>
</office:document-meta>
</file>