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wintermarkt op 22 november 2025 aan Prinsenplein 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Wijk bij Duurstede maakt bekend dat zij de volgende meldingen voor een kleinschalig evenement heeft ontvangen:</text:p>
            <text:p text:style-name="common-al">Zaaknummer : 1161088</text:p>
            <text:p text:style-name="common-al">Omschrijving evenement  : Wintermarkt</text:p>
            <text:p text:style-name="common-al">Datum evenement : 22-11-2025</text:p>
            <text:p text:style-name="common-al">Locatie : Prinsenplein 3, (3947 PG) Langbroek</text:p>
            <text:p text:style-name="common-al">Datum ontvangst : 21-09-2025</text:p>
            <text:p text:style-name="common-al">Tegen ingediende meldingen kunt u geen bezwaar maken. Een melding staat niet open voor bezwaar en beroep. U kunt over deze melding uiteraard wel in contact komen met de gemeente. Hiervoor kunt u contact opnemen via 0343 595 595 en vragen naar de vergunningverleners van team Dienstverlening evenementen en horeca. U kunt ook een email sturen met uw vragen/reactie aan <text:span text:style-name="nadrukondlijn">info@wijkbijduurstede.nl</text:span> onder vermelding van het zaaknummer.</text:p>
            <text:p text:style-name="last-al">Kenmerk gemeente WbD: 2025-3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264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161088</meta:user-defined>
    <dc:language>nl</dc:language>
    <meta:user-defined meta:name="OVERHEIDop.locatietype/OVERHEIDop.gebiedsmarkering">Adres</meta:user-defined>
    <meta:user-defined meta:name="DC.title">Melding voor een wintermarkt op 22 november 2025 aan Prinsenplein 3 te Langbroe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643</meta:user-defined>
    <meta:user-defined meta:name="OVERHEIDop.GmbID/DC.identifier">gmb-2025-422643</meta:user-defined>
    <meta:user-defined meta:name="OVERHEIDop.versieInformatie"/>
  </office:meta>
</office:document-meta>
</file>