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straat ong. (ZSG00-F-5109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september 2025 een aanvraag met zaaknummer <text:span text:style-name="nadrukvet">Z2025-00001768</text:span> hebben ontvangen voor het plaatsen van een tijdelijke woonunit op de locatie <text:span text:style-name="nadrukvet">Weststraat ong. (ZSG00-F-5109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26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8</meta:user-defined>
    <meta:user-defined meta:name="DCTERMS.abstract">Ingekomen aanvraag - Weststraat ong. (ZSG00-F-5109) in Zaamslag</meta:user-defined>
    <dc:language>nl</dc:language>
    <meta:user-defined meta:name="OVERHEIDop.locatietype/OVERHEIDop.gebiedsmarkering">Vlak</meta:user-defined>
    <meta:user-defined meta:name="DC.title">Ingekomen aanvraag - Weststraat ong. (ZSG00-F-5109) in Zaamsl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36</meta:user-defined>
    <meta:user-defined meta:name="OVERHEIDop.GmbID/DC.identifier">gmb-2025-422636</meta:user-defined>
    <meta:user-defined meta:name="OVERHEIDop.versieInformatie"/>
  </office:meta>
</office:document-meta>
</file>