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in Gei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3 september 2025 heeft het dagelijks bestuur van stadsdeel Zuidoost een voorstel gedaan voor plekken voor afvalcontainers en grof afval in Gein 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7 oktober tot en met 18 november 2025 bekijken op <text:a xlink:href="http://www.amsterdam.nl/containerszuidoost/gein" xlink:type="simple"><text:span text:style-name="nadrukondlijn">www.amsterdam.nl/containerszuidoost/gein</text:span></text:a> of bij het stadsloket Zuidoost, aan het Anton de Komplein 15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zuidoost/gein" xlink:type="simple"><text:span text:style-name="nadrukondlijn">www.amsterdam.nl/containerszuidoost/gein</text:span></text:a></text:p>
              </text:list-item>
              <text:list-item text:style-override="id1-3-2-2-1-7-2">
                <text:number>-</text:number>
                <text:p text:style-name="al">U kunt mailen naar <text:a xlink:href="mailto:inzamelvoorzieningen.zuidoost@amsterdam.nl" xlink:type="simple"><text:span text:style-name="nadrukondlijn">inzamelvoorzieningen.zuidoost@amsterdam.nl</text:span></text:a></text:p>
              </text:list-item>
              <text:list-item text:style-override="id1-3-2-2-1-7-3">
                <text:number>-</text:number>
                <text:p text:style-name="al">U stuurt een brief naar het dagelijks bestuur van de Bestuurscommissie Zuidoost, Postbus 202, 1000 AE, Amsterdam ter attentie van J. Paal</text:p>
              </text:list-item>
              <text:list-item text:style-override="id1-3-2-2-1-7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inzamelvoorzieningen.zuidoost@amsterdam.nl" xlink:type="simple"><text:span text:style-name="nadrukondlijn">inzamelvoorzieningen.zuidoost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3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, opheffen en wijzigen van afvalinzamellocaties in Gein 1</meta:user-defined>
    <meta:user-defined meta:name="OVERHEIDop.datumEindeReactietermijn">2025-11-18</meta:user-defined>
    <meta:user-defined meta:name="OVERHEIDop.terinzageleggingBG">http://www.amsterdam.nl/containerszuidoost/g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2634</meta:user-defined>
    <meta:user-defined meta:name="OVERHEIDop.GmbID/DC.identifier">gmb-2025-422634</meta:user-defined>
    <meta:user-defined meta:name="OVERHEIDop.versieInformatie"/>
  </office:meta>
</office:document-meta>
</file>