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aanwijzen, opheffen en wijzigen van afvalinzamellocaties in Venserpolder-Oo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3 september 2025 heeft het dagelijks bestuur van stadsdeel Zuidoost een voorstel gedaan voor plekken voor afvalcontainers en grof afval in Venserpolder-Oost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Het voorstel bekijken</text:span>
          </text:p>
            <text:p text:style-name="al">Het voorstel staat in een voorlopig locatiebesluit. Dit kunt u van 7 oktober tot en met 18 november 2025 bekijken op <text:a xlink:href="http://www.amsterdam.nl/containerszuidoost/venserpolder" xlink:type="simple"><text:span text:style-name="nadrukondlijn">www.amsterdam.nl/containerszuidoost/venserpolder</text:span></text:a> of bij het stadsloket Zuidoost, aan het Anton de Komplein 150. 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grof afval of de afvalcontainers beter vindt, kunt u dit aan ons doorgeven. Dit kan op verschillende manieren.</text:p>
            <text:list text:style-name="id1-3-2-2-1-7">
              <text:list-item text:style-override="id1-3-2-2-1-7-1">
                <text:number>-</text:number>
                <text:p text:style-name="al">Via internet: <text:a xlink:href="http://www.amsterdam.nl/containerszuidoost/venserpolder" xlink:type="simple"><text:span text:style-name="nadrukondlijn">www.amsterdam.nl/containerszuidoost/venserpolder</text:span></text:a></text:p>
              </text:list-item>
              <text:list-item text:style-override="id1-3-2-2-1-7-2">
                <text:number>-</text:number>
                <text:p text:style-name="al">U kunt mailen naar <text:a xlink:href="mailto:inzamelvoorzieningen.zuidoost@amsterdam.nl" xlink:type="simple"><text:span text:style-name="nadrukondlijn">inzamelvoorzieningen.zuidoost@amsterdam.nl</text:span></text:a></text:p>
              </text:list-item>
              <text:list-item text:style-override="id1-3-2-2-1-7-3">
                <text:number>-</text:number>
                <text:p text:style-name="al">U stuurt een brief naar het dagelijks bestuur van de Bestuurscommissie Zuidoost, Postbus 202, 1000 AE, Amsterdam ter attentie van J. Paal</text:p>
              </text:list-item>
              <text:list-item text:style-override="id1-3-2-2-1-7-4">
                <text:number>-</text:number>
                <text:p text:style-name="al">U kunt ons bellen via het nummer 14 020.</text:p>
              </text:list-item>
            </text:list>
            <text:p text:style-name="al">Heeft u vragen of wilt u meer informatie? Mail uw vraag naar <text:a xlink:href="mailto:inzamelvoorzieningen.zuidoost@amsterdam.nl" xlink:type="simple"><text:span text:style-name="nadrukondlijn">inzamelvoorzieningen.zuidoost@amsterdam.nl</text:span></text:a>. U kunt ook bellen met het nummer 14 02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63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3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3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Buurt</meta:user-defined>
    <meta:user-defined meta:name="DC.title">Ontwerpbesluit tot het aanwijzen, opheffen en wijzigen van afvalinzamellocaties in Venserpolder-Oost</meta:user-defined>
    <meta:user-defined meta:name="OVERHEIDop.datumEindeReactietermijn">2025-11-18</meta:user-defined>
    <meta:user-defined meta:name="OVERHEIDop.terinzageleggingBG">http://www.amsterdam.nl/containerszuidoost/venserpolder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2633</meta:user-defined>
    <meta:user-defined meta:name="OVERHEIDop.GmbID/DC.identifier">gmb-2025-422633</meta:user-defined>
    <meta:user-defined meta:name="OVERHEIDop.versieInformatie"/>
  </office:meta>
</office:document-meta>
</file>