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ijverberg - Lange Vijverberg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glazen etalagecontainers voor een expositie ter hoogte van de Lange Vijverberg op het schelpenpad in Den Haag. De etalagecontainers hebben een totale oppervlakte van 60,1 m2. De aanvraag is ingediend voor de periode van 1 oktober 2025 tot en met 5 november 2025.</text:p>
            <text:p text:style-name="common-al"/>
            <text:p text:style-name="common-al">Ons kenmerk: 0122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Lange Vijverberg ter hoogte van huisnummer 10</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6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25GGB25/9047787</meta:user-defined>
    <meta:user-defined meta:name="DCTERMS.abstract">Het plaatsen van glazen etalagecontainers voor een expositie ter hoogte van de Lange Vijverberg op het schelpenpad in Den Haag. De etalagecontainers hebben een totale oppervlakte van 60,1 m2. De aanvraag is ingediend voor de periode van 1 oktober 2025 tot en met 5 nov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ijverberg - Lange Vijverberg ter hoogte van huisnummer 10 te Den Haag</meta:user-defined>
    <meta:user-defined meta:name="DCTERMS.W3CDTF/DCTERMS.available">2025-09-30</meta:user-defined>
    <meta:user-defined meta:name="OVERHEIDop.externeBijlage">Bijlage_58578401_voor_bekendmaking|exb-2025-35261</meta:user-defined>
    <meta:user-defined meta:name="DCTERMS.W3CDTF/OVERHEIDop.jaargang">2025</meta:user-defined>
    <meta:user-defined meta:name="OVERHEIDop.publicationIssue">422629</meta:user-defined>
    <meta:user-defined meta:name="OVERHEIDop.GmbID/DC.identifier">gmb-2025-422629</meta:user-defined>
    <meta:user-defined meta:name="OVERHEIDop.versieInformatie"/>
  </office:meta>
</office:document-meta>
</file>