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Kustlijn 5 - Oude Kustlijn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de Oude Kustlijn huisnummer 5 in Den Haag. De kerstboom heeft een totale oppervlakte van 4 m². De aanvraag is ingediend voor de periode van 8 december 2025 tot en met 30 december 2025.</text:p>
            <text:p text:style-name="common-al"/>
            <text:p text:style-name="common-al">Ons kenmerk: 017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5 - Oude Kustlijn ter hoogte van huisnummer 5</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9GGB25/9047786</meta:user-defined>
    <meta:user-defined meta:name="DCTERMS.abstract">Het plaatsen van een kerstboom met feestverlichting ter hoogte van de Oude Kustlijn huisnummer 5 in Den Haag. De kerstboom heeft een totale oppervlakte van 4 m². De aanvraag is ingediend voor de periode van 8 december 2025 tot en met 3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Kustlijn 5 - Oude Kustlijn ter hoogte van huisnummer 5 te Den Haag</meta:user-defined>
    <meta:user-defined meta:name="DCTERMS.W3CDTF/DCTERMS.available">2025-09-30</meta:user-defined>
    <meta:user-defined meta:name="OVERHEIDop.externeBijlage">Bijlage_58578093_voor_bekendmaking|exb-2025-35260</meta:user-defined>
    <meta:user-defined meta:name="DCTERMS.W3CDTF/OVERHEIDop.jaargang">2025</meta:user-defined>
    <meta:user-defined meta:name="OVERHEIDop.publicationIssue">422620</meta:user-defined>
    <meta:user-defined meta:name="OVERHEIDop.GmbID/DC.identifier">gmb-2025-422620</meta:user-defined>
    <meta:user-defined meta:name="OVERHEIDop.versieInformatie"/>
  </office:meta>
</office:document-meta>
</file>