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Schuytstraat - 13 straten, zie Digi-a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xtra fietsparkeerplaatsen in Duinoord van 3-11-2025 t/m 30-4-2026</text:p>
            <text:p text:style-name="common-al"/>
            <text:p text:style-name="common-al">Ons kenmerk: 016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2e Schuytstraat - 13 straten, zie Digi-as</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61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1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09IBA25/9047783</meta:user-defined>
    <meta:user-defined meta:name="DCTERMS.abstract">Realiseren van extra fietsparkeerplaatsen in Duinoord van 3-11-2025 t/m 30-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Schuytstraat - 13 straten, zie Digi-as te Den Haag</meta:user-defined>
    <meta:user-defined meta:name="DCTERMS.W3CDTF/DCTERMS.available">2025-09-30</meta:user-defined>
    <meta:user-defined meta:name="OVERHEIDop.externeBijlage">Bijlage_58577748_voor_bekendmaking|exb-2025-35259</meta:user-defined>
    <meta:user-defined meta:name="DCTERMS.W3CDTF/OVERHEIDop.jaargang">2025</meta:user-defined>
    <meta:user-defined meta:name="OVERHEIDop.publicationIssue">422617</meta:user-defined>
    <meta:user-defined meta:name="OVERHEIDop.GmbID/DC.identifier">gmb-2025-422617</meta:user-defined>
    <meta:user-defined meta:name="OVERHEIDop.versieInformatie"/>
  </office:meta>
</office:document-meta>
</file>