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utmastraat 271-H 1074T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wijzigen van de brandcompartimentering en het gebruik van 2 bedrijfsruimten naar 1 woning</text:p>
            <text:p text:style-name="common-al">Zaakadres: Lutmastraat 271-H 1074TZ Amsterdam</text:p>
            <text:p text:style-name="common-al">Datum ontvangst: 25-07-2025</text:p>
            <text:p text:style-name="common-al">Zaaknummer: Z2025-032112</text:p>
            <text:p text:style-name="common-al">DSO-nummer: 202507250014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2610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610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610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2112</meta:user-defined>
    <meta:user-defined meta:name="DCTERMS.abstract">het wijzigen van de brandcompartimentering en het gebruik van 2 bedrijfsruimten naar 1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Lutmastraat 271-H 1074TZ Amsterdam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2610</meta:user-defined>
    <meta:user-defined meta:name="OVERHEIDop.GmbID/DC.identifier">gmb-2025-422610</meta:user-defined>
    <meta:user-defined meta:name="OVERHEIDop.versieInformatie"/>
  </office:meta>
</office:document-meta>
</file>