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uitvoeren van herstelwerkzaamheden aan de werfkelders, Oudegracht 28-32, 3511AP Utrecht, GU-Z2025-0029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28-32, 3511AP Utrecht</text:p>
            <text:p text:style-name="common-al">GU-Z2025-0029285</text:p>
            <text:p text:style-name="common-al">Toelichting: het uitvoeren van herstelwerkzaamheden aan de werfkelder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260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0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0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9285</meta:user-defined>
    <meta:user-defined meta:name="DCTERMS.abstract">Toelichting: het uitvoeren van herstelwerkzaamheden aan de werfkelder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, het uitvoeren van herstelwerkzaamheden aan de werfkelders, Oudegracht 28-32, 3511AP Utrecht, GU-Z2025-0029285</meta:user-defined>
    <meta:user-defined meta:name="OVERHEIDop.datumEindeReactietermijn">2025-11-07</meta:user-defined>
    <meta:user-defined meta:name="OVERHEIDop.terinzageleggingBG">https://jeleefomgeving.nl/inzien/002220647/d361555b-022a-48d2-bfcd-37cd305a05b4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609</meta:user-defined>
    <meta:user-defined meta:name="OVERHEIDop.GmbID/DC.identifier">gmb-2025-422609</meta:user-defined>
    <meta:user-defined meta:name="OVERHEIDop.versieInformatie"/>
  </office:meta>
</office:document-meta>
</file>