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engracht, de Jongestraat, Axelsedam, Rosegracht en de Blokken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september 2025 een aanvraag met zaaknummer<text:span text:style-name="nadrukvet"> Z2025-00001765 </text:span>hebben ontvangen voor het herinrichten Oostelijke Kanaalarm Terneuzen (grondwerk) op de locatie <text:span text:style-name="nadrukvet">Herengracht, de Jongestraat, Axelsedam, Rosegracht en de Blokken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260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5</meta:user-defined>
    <meta:user-defined meta:name="DCTERMS.abstract">Ingekomen aanvraag - Herengracht, de Jongestraat, Axelsedam, Rosegracht en de Blokken in Terneuzen</meta:user-defined>
    <dc:language>nl</dc:language>
    <meta:user-defined meta:name="OVERHEIDop.locatietype/OVERHEIDop.gebiedsmarkering">Vlak</meta:user-defined>
    <meta:user-defined meta:name="DC.title">Ingekomen aanvraag - Herengracht, de Jongestraat, Axelsedam, Rosegracht en de Blokken in Terneuz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606</meta:user-defined>
    <meta:user-defined meta:name="OVERHEIDop.GmbID/DC.identifier">gmb-2025-422606</meta:user-defined>
    <meta:user-defined meta:name="OVERHEIDop.versieInformatie"/>
  </office:meta>
</office:document-meta>
</file>