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anzigerkade 5, Amsterdam - Tijdelijk strijdig gebruiken  gebouw en plaatsen 3 tenten in strijd met regels Omgevingsplan gedurende Loveland A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strijdig gebruiken van het gebouw Theater Amsterdam en het plaatsen van drie tenten in strijd met de regels in het Omgevingsplan gemeente Amsterdam gedurende de tijdsduur van het evenement Loveland ADE. De tijdelijke vergunning geldt voor maximaal vier aaneengesloten evenementdagen (vier dagperioden en 3 nachtperioden) van donderdag tot en met zondag en acht op- en afbouwdagen per jaar voor de edities van 2025, 2026, 2027 en 2028.</text:p>
            <text:p text:style-name="common-al">Aanvrager: Loveland ADE B.V.</text:p>
            <text:p text:style-name="common-al">Zaaknummer: OD2025-0016206</text:p>
            <text:p text:style-name="common-al">DSO nummer: 2025062700860</text:p>
            <text:p text:style-name="common-al">Uitkomst besluit: verleend</text:p>
            <text:p text:style-name="common-al">Datum besluit: 26-09-2025</text:p>
            <text:p text:style-name="common-al">Bezwaar in te dienen tot en met: 07-11-2025</text:p>
            <text:p text:style-name="common-al">Namens: Gemeente Amsterdam</text:p>
            <text:p text:style-name="common-al">Wilt u de gepubliceerde documenten behorende bij deze bekendmaking in zien, klik dan <text:a xlink:href="https://edataloket.odnzkg.nl/?q=%7B%22search%22%3A%22OD2025-001620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260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0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0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6206</meta:user-defined>
    <meta:user-defined meta:name="DCTERMS.abstract">“Loveland ADE” in Theater Ams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Danzigerkade 5, Amsterdam - Tijdelijk strijdig gebruiken  gebouw en plaatsen 3 tenten in strijd met regels Omgevingsplan gedurende Loveland ADE</meta:user-defined>
    <meta:user-defined meta:name="DCTERMS.W3CDTF/DCTERMS.available">2025-09-30</meta:user-defined>
    <meta:user-defined meta:name="DCTERMS.W3CDTF/OVERHEIDop.jaargang">2025</meta:user-defined>
    <meta:user-defined meta:name="OVERHEIDop.publicationIssue">422605</meta:user-defined>
    <meta:user-defined meta:name="OVERHEIDop.GmbID/DC.identifier">gmb-2025-422605</meta:user-defined>
    <meta:user-defined meta:name="OVERHEIDop.versieInformatie"/>
  </office:meta>
</office:document-meta>
</file>