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carport aan Hofwijkstraat 1 4834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carport aan Hofwijkstraat 1 4834EK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26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31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260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0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0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313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carport aan Hofwijkstraat 1 4834EK Breda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604</meta:user-defined>
    <meta:user-defined meta:name="OVERHEIDop.GmbID/DC.identifier">gmb-2025-422604</meta:user-defined>
    <meta:user-defined meta:name="OVERHEIDop.versieInformatie"/>
  </office:meta>
</office:document-meta>
</file>