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senmarkt t.h.v. numme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van de tijdelijke noodbrug "De Fortbrug" aan de Ossenmarkt voor de duur tot 1 juni 2026</text:p>
            <text:p text:style-name="common-al">Besluit: verleend</text:p>
            <text:p text:style-name="common-al">Besluit verzonden op: 26-09-2025</text:p>
            <text:p text:style-name="common-al">Zaakadres: Ossenmarkt t.h.v. nummer 46</text:p>
            <text:p text:style-name="common-al">Zaaknummer: Z2025-030825</text:p>
            <text:p text:style-name="common-al">DSO-nummer: 20250715022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082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25</meta:user-defined>
    <meta:user-defined meta:name="DCTERMS.abstract">verlengen van de instandhoudingstermijn van de tijdelijke noodbrug "De Fortbrug" aan de Ossenmarkt voor de duur tot 1 juni 2026</meta:user-defined>
    <dc:language>nl</dc:language>
    <meta:user-defined meta:name="DC.title">Besluit omgevingsvergunning reguliere procedure verleend Ossenmarkt t.h.v. nummer 46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58</meta:user-defined>
    <meta:user-defined meta:name="OVERHEIDop.publicationIssue">422602</meta:user-defined>
    <meta:user-defined meta:name="OVERHEIDop.GmbID/DC.identifier">gmb-2025-422602</meta:user-defined>
    <meta:user-defined meta:name="OVERHEIDop.versieInformatie"/>
  </office:meta>
</office:document-meta>
</file>