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bouw woning Brik kavel 12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beslistermijn voor de aanvraag met zaaknummer P2025-0275 voor een Omgevingsvergunning, op de locatie Brik kavel 12 te Nieuwe Pekela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ekela dit bericht?</text:span>
          </text:p>
            <text:p text:style-name="last-al">Een omgevingsvergunning wordt bij de gemeente aangevraagd om toestemming te krijgen om iets te bouwen, verbouwen, slopen, kappen of aan te leggen. Met dit bericht laat [lidwoord] Pekela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2259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5-0275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Verlenging beslistermijn voor bouw woning Brik kavel 12 Nieuwe Pekel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97</meta:user-defined>
    <meta:user-defined meta:name="OVERHEIDop.GmbID/DC.identifier">gmb-2025-422597</meta:user-defined>
    <meta:user-defined meta:name="OVERHEIDop.versieInformatie"/>
  </office:meta>
</office:document-meta>
</file>