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kozijn op de eerste verdieping van de voorgevel op de locatie IJsselstraat 5 te Alblasserdam zaaknummer 90034962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het kozijn op de eerste verdieping van de voorgevel op de locatie IJsselstraat 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25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kozijn op de eerste verdieping van de voorgevel op de locatie IJsselstraat 5 te Alblasserdam zaaknummer 9003496201</meta:user-defined>
    <meta:user-defined meta:name="DCTERMS.W3CDTF/DCTERMS.available">2025-09-30</meta:user-defined>
    <meta:user-defined meta:name="DCTERMS.W3CDTF/OVERHEIDop.jaargang">2025</meta:user-defined>
    <meta:user-defined meta:name="OVERHEIDop.publicationIssue">422595</meta:user-defined>
    <meta:user-defined meta:name="OVERHEIDop.GmbID/DC.identifier">gmb-2025-422595</meta:user-defined>
    <meta:user-defined meta:name="OVERHEIDop.versieInformatie"/>
  </office:meta>
</office:document-meta>
</file>