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Blaricum 2022</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het college van 6 april 2021;</text:p>
            <text:p text:style-name="al"/>
            <text:p text:style-name="al">gelet op artikel 35 van de Wet op de lijkbezorging en artikel 149 van de Gemeentewet;</text:p>
            <text:p text:style-name="al"/>
            <text:p text:style-name="al">b e s l u i t</text:p>
            <text:list text:style-name="id1-3-2-1-1-8">
              <text:list-item text:style-override="id1-3-2-1-1-8-1">
                <text:number>1.</text:number>
                <text:p text:style-name="al">in te trekken de Beheersverordening gemeentelijke begraafplaats Blaricum 2011, vastgesteld bij raadsbesluit van 13 december 2011;</text:p>
              </text:list-item>
              <text:list-item text:style-override="id1-3-2-1-1-8-2">
                <text:number>2.</text:number>
                <text:p text:style-name="al">vast te stellen de Beheersverordening gemeentelijke begraafplaats Blaricum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in Blaricum;</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 gedenkplaats of verstrooiingsplaats;</text:p>
                </text:list-item>
                <text:list-item text:style-override="id1-3-2-2-1-2-3-12">
                  <text:number>l.</text:number>
                  <text:p text:style-name="al">beheerder: de ambtenaar die belast is met de dagelijkse leiding van de begraafplaats of degene die hem vervangt;</text:p>
                </text:list-item>
                <text:list-item text:style-override="id1-3-2-2-1-2-3-13">
                  <text:number>m.</text:number>
                  <text:p text:style-name="al">rechthebbende: natuurlijk persoon of rechtspersoon aan wie een uitsluitend recht is verleend op een particulier graf, een particulier urnengraf, dan wel degene die redelijkerwijze geacht kan worden in diens plaats te zijn getreden;</text:p>
                </text:list-item>
                <text:list-item text:style-override="id1-3-2-2-1-2-3-14">
                  <text:number>n.</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15">
                  <text:number>o.</text:number>
                  <text:p text:style-name="al">inwonende van Blaricum: persoon die in de GBA van de gemeente Blaricum is ingeschreven, dan wel in de 25 jaar voorafgaande aan het overlijden tenminste 5 jaar aaneengesloten in de gemeente Blaricum was ingeschrev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ieder dagelijks toegankelijk tussen zonsopkomst en zonsondergang.</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is verboden op de begraafplaats onaangelijnde honden mee te nemen, alsmede de begraafplaats te verontreinigen.</text:p>
                </text:list-item>
                <text:list-item text:style-override="id1-3-2-2-2-3-6">
                  <text:number>5.</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van de aula alsmede van de muziekinstallatie moet uiterlijk om 12.00 uur van de werkdag voorafgaande aan de dag waarop van de ruimte of de aula gebruik zal worden gemaak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of de bezorging van a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periode van 10 jaar. De verlenging dient te worden aangevraagd door de rechthebbende.</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en zaterdagen, niet zijnde een algemeen erkende feestdag, van 08.00 tot 17.00 uur;</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item text:style-override="id1-3-2-2-4-2-4">
                  <text:number>3.</text:number>
                  <text:p text:style-name="al">Op de begraafplaats worden particuliere graven en asbussengraven alleen uitgegeven aan inwonenden van Blaricum.</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 1. </text:number>
                  <text:p text:style-name="al"> In de algemene graven kan een door het college te bepalen aantal lijken worden begraven.</text:p>
                </text:list-item>
                <text:list-item text:style-override="id1-3-2-2-4-3-3">
                  <text:number> 2. </text:number>
                  <text:p text:style-name="al"> 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Uitgifte graven</text:p>
              <text:list text:style-name="id1-3-2-2-4-4-2">
                <text:list-item text:style-override="id1-3-2-2-4-4-2">
                  <text:number>1.</text:number>
                  <text:p text:style-name="al">De particuliere graven kunnen zowel voor directe begraving als op voorhand worden uitgegeven buiten de volgorde van uitgifte, indien dit vanwege de situatie op de begraafplaats niet bezwaarlijk is. Het reserveren van een graf is mogelijk vanaf 1 januari 2022;</text:p>
                </text:list-item>
                <text:list-item text:style-override="id1-3-2-2-4-4-3">
                  <text:number>2.</text:number>
                  <text:p text:style-name="al">Het reserveren van een graf kan alleen worden gedaan door een inwonende van Blaricum;</text:p>
                  <text:list text:style-name="id1-3-2-2-4-4-3-3">
                    <text:list-item text:style-override="id1-3-2-2-4-4-3-3-1">
                      <text:number>a.</text:number>
                      <text:p text:style-name="al">een reservering geldt voor een termijn van 20 jaar;</text:p>
                    </text:list-item>
                    <text:list-item text:style-override="id1-3-2-2-4-4-3-3-2">
                      <text:number>b.</text:number>
                      <text:p text:style-name="al">een reservering kan op verzoek van de aanvrager worden verlengd telkens met een termijn van 10 jaar, als de aanvraag maximaal een halfjaar voor het verstrijken van de lopende termijn wordt ingediend;</text:p>
                    </text:list-item>
                    <text:list-item text:style-override="id1-3-2-2-4-4-3-3-3">
                      <text:number>c.</text:number>
                      <text:p text:style-name="al">de reservering vervalt door:</text:p>
                      <text:list text:style-name="id1-3-2-2-4-4-3-3-3-3">
                        <text:list-item text:style-override="id1-3-2-2-4-4-3-3-3-3-1">
                          <text:number>1.</text:number>
                          <text:p text:style-name="al">een bijzetting in het graf;</text:p>
                        </text:list-item>
                        <text:list-item text:style-override="id1-3-2-2-4-4-3-3-3-3-2">
                          <text:number>2.</text:number>
                          <text:p text:style-name="al">het verlopen van de termijn waarvoor de reservering is verleend;</text:p>
                        </text:list-item>
                        <text:list-item text:style-override="id1-3-2-2-4-4-3-3-3-3-3">
                          <text:number>3.</text:number>
                          <text:p text:style-name="al">schriftelijke opzegging van de aanvrager;</text:p>
                        </text:list-item>
                      </text:list>
                    </text:list-item>
                    <text:list-item text:style-override="id1-3-2-2-4-4-3-3-4">
                      <text:number>d.</text:number>
                      <text:p text:style-name="al">in de gevallen als bedoeld in het tweede lid sub c vindt geen terugbetaling plaats van (een deel van) de betaalde reservering.</text:p>
                    </text:list-item>
                  </text:list>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Asverstrooiing</text:p>
              <text:p text:style-name="al">Op de gemeentelijke begraafplaats is door het college een strooiveld aangewezen, hierop kan as verstrooid worden evenals op een particulier graf.</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graf kan op aanvraag van de rechthebbende worden overgeschreven op naam van een ander natuurlijk persoon of rechtspersoon.</text:p>
                </text:list-item>
                <text:list-item text:style-override="id1-3-2-2-4-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9-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 het één maal per jaar schoonmaken van het gedenkteken en in de zorg voor de winterharde beplantingen.</text:p>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
                  <text:number>1.</text:number>
                  <text:p text:style-name="al">Het (doen) plaatsen, aanbrengen, herstellen, vernieuwen of verwijderen van de grafbedekking geschiedt door en voor rekening van en voor risico van de rechthebbende of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at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mondeling of schriftelijk heeft ingediend bij de beheerder.</text:p>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voor zorg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éé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Beheersverordening gemeentelijke begraafplaats Blaricum 2011, vastgesteld bij raadsbesluit van 13 december 2011,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Besluiten van het college die genomen zijn krachtens de Beheersverordening gemeentelijke begraafplaats Blaricum 2011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gemeentelijke begraafplaats Blaricum 2011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list text:style-name="id1-3-2-2-9-4-2">
                <text:list-item text:style-override="id1-3-2-2-9-4-2">
                  <text:number>1.</text:number>
                  <text:p text:style-name="al">Hij die handelt in strijd met enig artikel van deze verordening wordt gestraft met een geldboete van de eerste categorie.</text:p>
                </text:list-item>
                <text:list-item text:style-override="id1-3-2-2-9-4-3">
                  <text:number>2.</text:number>
                  <text:p text:style-name="al">Overtreding van enig artikel van dez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1 januari 2022.</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 Blaricum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ni 2021.</text:span></text:p>
          </text:section>
          <text:section text:name="ondertekening_id1-3-2-3-2">
            <text:p><text:span text:style-name="functie"/></text:p>
            <text:p><text:span text:style-name="functie">mevr. T.D. de Jong </text:span></text:p>
            <text:p><text:span text:style-name="functie">griffier </text:span></text:p>
          </text:section>
          <text:section text:name="ondertekening_id1-3-2-3-3">
            <text:p><text:span text:style-name="functie"/></text:p>
            <text:p><text:span text:style-name="functie">mevr. J.N. de Zwart-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25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gemeentelijke begraafplaats Blaricum 2022</meta:user-defined>
    <dc:language>nl</dc:language>
    <meta:user-defined meta:name="OVERHEIDop.locatietype/OVERHEIDop.gebiedsmarkering">Gemeente</meta:user-defined>
    <meta:user-defined meta:name="DC.title">Beheersverordening gemeentelijke begraafplaats Blaricum 2022</meta:user-defined>
    <meta:user-defined meta:name="DCTERMS.W3CDTF/DCTERMS.available">2025-10-01</meta:user-defined>
    <meta:user-defined meta:name="DCTERMS.W3CDTF/OVERHEIDop.jaargang">2025</meta:user-defined>
    <meta:user-defined meta:name="OVERHEIDop.publicationIssue">422593</meta:user-defined>
    <meta:user-defined meta:name="OVERHEIDop.betreftRegeling">CVDR744779_1</meta:user-defined>
    <meta:user-defined meta:name="xs:date/OVERHEIDop.startdatum">2025-10-02</meta:user-defined>
    <meta:user-defined meta:name="OVERHEIDop.GmbID/DC.identifier">gmb-2025-422593</meta:user-defined>
    <meta:user-defined meta:name="OVERHEIDop.versieInformatie"/>
  </office:meta>
</office:document-meta>
</file>