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orstelling, schaftkeet en toilet cabine, Pelikaanlaan Eindhoven, Pelikaanlaan 12 561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47 </text:p>
            <text:p text:style-name="common-al"> Omschrijving: plaatsen van een container, boorstelling, schaftkeet en toilet 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47</meta:user-defined>
    <meta:user-defined meta:name="DCTERMS.abstract">plaatsen van een container, boorstelling, schaftkeet en toilet ca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oorstelling, schaftkeet en toilet cabine, Pelikaanlaan Eindhoven, Pelikaanlaan 12 5613CJ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59</meta:user-defined>
    <meta:user-defined meta:name="OVERHEIDop.GmbID/DC.identifier">gmb-2025-42259</meta:user-defined>
    <meta:user-defined meta:name="OVERHEIDop.versieInformatie"/>
  </office:meta>
</office:document-meta>
</file>