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everwallaan 130 - Oeverwallaan ter hoogte van huisnummer 1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met feestverlichting ter hoogte van de Oeverwallaan huisnummer 130 in Den Haag. De kerstboom heeft een totale oppervlakte van 4 m². De aanvraag is ingediend voor de periode van 8 decemeber 2025 tot en met 30 december 2025.</text:p>
            <text:p text:style-name="common-al"/>
            <text:p text:style-name="common-al">Ons kenmerk: 017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Oeverwallaan 130 - Oeverwallaan ter hoogte van huisnummer 130</text:p>
            <text:p text:style-name="tussenkopcur">
            <text:span text:style-name="nadrukvet">Datum bekendmaking besluit:</text:span>
          </text:p>
            <text:p text:style-name="common-al">2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8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1GGB25/9047778</meta:user-defined>
    <meta:user-defined meta:name="DCTERMS.abstract">Het plaatsen van een kerstboom met feestverlichting ter hoogte van de Oeverwallaan huisnummer 130 in Den Haag. De kerstboom heeft een totale oppervlakte van 4 m². De aanvraag is ingediend voor de periode van 8 decemeber 2025 tot en met 30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everwallaan 130 - Oeverwallaan ter hoogte van huisnummer 130 te Den Haag</meta:user-defined>
    <meta:user-defined meta:name="DCTERMS.W3CDTF/DCTERMS.available">2025-09-30</meta:user-defined>
    <meta:user-defined meta:name="OVERHEIDop.externeBijlage">Bijlage_58575790_voor_bekendmaking|exb-2025-35257</meta:user-defined>
    <meta:user-defined meta:name="DCTERMS.W3CDTF/OVERHEIDop.jaargang">2025</meta:user-defined>
    <meta:user-defined meta:name="OVERHEIDop.publicationIssue">422587</meta:user-defined>
    <meta:user-defined meta:name="OVERHEIDop.GmbID/DC.identifier">gmb-2025-422587</meta:user-defined>
    <meta:user-defined meta:name="OVERHEIDop.versieInformatie"/>
  </office:meta>
</office:document-meta>
</file>