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 Waldorpstraat ter hoogte van huisnummer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treffen van tijdelijke verkeersmaatregelen ter hoogte van de Waldorpstraat huisnummer 215 in Den Haag. De aanvraag is ingediend voor de periode van 1 juli 2025 t/m 28 november 2025</text:p>
            <text:p text:style-name="common-al"/>
            <text:p text:style-name="common-al">Ons kenmerk: 009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 Waldorpstraat ter hoogte van huisnummer 215</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8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63IBA25/9047773</meta:user-defined>
    <meta:user-defined meta:name="DCTERMS.abstract">Het leggen van een laagspanningskabel en treffen van tijdelijke verkeersmaatregelen ter hoogte van de Waldorpstraat huisnummer 215 in Den Haag. De aanvraag is ingediend voor de periode van 1 juli 2025 t/m 28 nov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Waldorpstraat - Waldorpstraat ter hoogte van huisnummer 215 te Den Haag</meta:user-defined>
    <meta:user-defined meta:name="DCTERMS.W3CDTF/DCTERMS.available">2025-09-30</meta:user-defined>
    <meta:user-defined meta:name="OVERHEIDop.externeBijlage">Bijlage_58575497_voor_bekendmaking|exb-2025-35256</meta:user-defined>
    <meta:user-defined meta:name="DCTERMS.W3CDTF/OVERHEIDop.jaargang">2025</meta:user-defined>
    <meta:user-defined meta:name="OVERHEIDop.publicationIssue">422585</meta:user-defined>
    <meta:user-defined meta:name="OVERHEIDop.GmbID/DC.identifier">gmb-2025-422585</meta:user-defined>
    <meta:user-defined meta:name="OVERHEIDop.versieInformatie"/>
  </office:meta>
</office:document-meta>
</file>