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3 woningen tot 1 woning aan de Huygensstraat 3, 8911 GR Leeuwarden, Huygensstraat 1, 8911 GR Leeuwarden, Speelmansstraat 8, 8911 GP Leeuwarden (OV</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amenvoegen van 3 woningen tot 1 woning aan de Huygensstraat 3, 8911 GR Leeuwarden, Huygensstraat 1, 8911 GR Leeuwarden, Speelmansstraat 8, 8911 GP Leeuwarden. Bij ons geregistreerd onder kenmerk: OV-2025-0328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9-2025. De gemeente Leeuwarden neemt daarover waarschijnlijk voor 21-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5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samenvoegen van 3 woningen tot 1 woning aan de Huygensstraat 3, 8911 GR Leeuwarden, Huygensstraat 1, 8911 GR Leeuwarden, Speelmansstraat 8, 8911 GP Leeuwarden (OV</meta:user-defined>
    <meta:user-defined meta:name="DCTERMS.W3CDTF/DCTERMS.available">2025-09-30</meta:user-defined>
    <meta:user-defined meta:name="DCTERMS.W3CDTF/OVERHEIDop.jaargang">2025</meta:user-defined>
    <meta:user-defined meta:name="OVERHEIDop.publicationIssue">422584</meta:user-defined>
    <meta:user-defined meta:name="OVERHEIDop.GmbID/DC.identifier">gmb-2025-422584</meta:user-defined>
    <meta:user-defined meta:name="OVERHEIDop.versieInformatie"/>
  </office:meta>
</office:document-meta>
</file>