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tarten van een opslagbedrijf Werfweg 6, 8263B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7-2025</text:p>
            <text:p text:style-name="common-al">
            <text:span text:style-name="nadrukvet">Locatie:</text:span> Werfweg 6, 8263BD Kampen</text:p>
            <text:p text:style-name="common-al">
            <text:span text:style-name="nadrukvet">Zaakomschrijving:</text:span> het lossen van schepen doormiddel van een Sennebogenkraan</text:p>
            <text:p text:style-name="common-al">
            <text:span text:style-name="nadrukvet">Zaaknummer:</text:span> 0166ESUITE486392025</text:p>
            <text:p text:style-name="common-al">
            <text:span text:style-name="nadrukvet">Activiteit(en): </text:span>Laden en lossen van vaartuigen of drijvende werktuig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48639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486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25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486392025</meta:user-defined>
    <meta:user-defined meta:name="DCTERMS.abstract">het lossen van schepen doormiddel van een Sennebogen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arten van een opslagbedrijf Werfweg 6, 8263BD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79</meta:user-defined>
    <meta:user-defined meta:name="OVERHEIDop.GmbID/DC.identifier">gmb-2025-422579</meta:user-defined>
    <meta:user-defined meta:name="OVERHEIDop.versieInformatie"/>
  </office:meta>
</office:document-meta>
</file>