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Gentsestraat - Gentsestraat ter hoogte van Alberth Heij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liebollenkraam ter hoogte van de Gentsestraat in Den Haag. De aanvraag is ingediend voor de periode van 1 november 2025 tot en met 31 december 2025.</text:p>
            <text:p text:style-name="common-al"/>
            <text:p text:style-name="common-al">Ons kenmerk: 01631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ntsestraat - Gentsestraat ter hoogte van Alberth Heijn</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7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7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31GGB25/9047771</meta:user-defined>
    <meta:user-defined meta:name="DCTERMS.abstract">Het plaatsen van een oliebollenkraam ter hoogte van de Gentsestraat in Den Haag. De aanvraag is ingediend voor de periode van 1 november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Gentsestraat - Gentsestraat ter hoogte van Alberth Heijn te Den Haag</meta:user-defined>
    <meta:user-defined meta:name="DCTERMS.W3CDTF/DCTERMS.available">2025-09-30</meta:user-defined>
    <meta:user-defined meta:name="OVERHEIDop.externeBijlage">Bijlage_58574891_voor_bekendmaking|exb-2025-35254</meta:user-defined>
    <meta:user-defined meta:name="DCTERMS.W3CDTF/OVERHEIDop.jaargang">2025</meta:user-defined>
    <meta:user-defined meta:name="OVERHEIDop.publicationIssue">422576</meta:user-defined>
    <meta:user-defined meta:name="OVERHEIDop.GmbID/DC.identifier">gmb-2025-422576</meta:user-defined>
    <meta:user-defined meta:name="OVERHEIDop.versieInformatie"/>
  </office:meta>
</office:document-meta>
</file>