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Stationsweg 155 - Stationsweg ter hoogte van huisnummer 1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oliebollenkraam ter hoogte van de Stationsweg 155 in Den Haag. De aanvraag is ingediend voor de periode van 1 oktober 2026 tot en met 15 januari 2026.</text:p>
            <text:p text:style-name="common-al"/>
            <text:p text:style-name="common-al">Ons kenmerk: 01371GGB25</text:p>
            <text:p text:style-name="tussenkopcur">
            <text:span text:style-name="nadrukvet">Categorie:</text:span>
          </text:p>
            <text:list text:style-name="id1-3-2-1-1-6">
              <text:list-item text:style-override="id1-3-2-1-1-6-1">
                <text:number>-</text:number>
                <text:p text:style-name="al">Grondgebruik: Standplaats olieboll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tationsweg 155 - Stationsweg ter hoogte van huisnummer 155</text:p>
            <text:p text:style-name="tussenkopcur">
            <text:span text:style-name="nadrukvet">Datum bekendmaking besluit:</text:span>
          </text:p>
            <text:p text:style-name="common-al">26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257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7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7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71GGB25/9047770</meta:user-defined>
    <meta:user-defined meta:name="DCTERMS.abstract">Het plaatsen van een oliebollenkraam ter hoogte van de Stationsweg 155 in Den Haag. De aanvraag is ingediend voor de periode van 1 oktober 2026 tot en met 15 jan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tandplaatsvergunning - Besluiten, Stationsweg 155 - Stationsweg ter hoogte van huisnummer 155 te Den Haag</meta:user-defined>
    <meta:user-defined meta:name="DCTERMS.W3CDTF/DCTERMS.available">2025-09-30</meta:user-defined>
    <meta:user-defined meta:name="OVERHEIDop.externeBijlage">Bijlage_58574541_voor_bekendmaking|exb-2025-35253</meta:user-defined>
    <meta:user-defined meta:name="DCTERMS.W3CDTF/OVERHEIDop.jaargang">2025</meta:user-defined>
    <meta:user-defined meta:name="OVERHEIDop.publicationIssue">422575</meta:user-defined>
    <meta:user-defined meta:name="OVERHEIDop.GmbID/DC.identifier">gmb-2025-422575</meta:user-defined>
    <meta:user-defined meta:name="OVERHEIDop.versieInformatie"/>
  </office:meta>
</office:document-meta>
</file>