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Tupolevlaan nabij 40, Schiphol-Rijk - Kappen 4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4 bomen</text:p>
            <text:p text:style-name="common-al">Aanvrager: Hanab Energy Solutions B.V.</text:p>
            <text:p text:style-name="common-al">Zaaknummer: OD2025-0021031</text:p>
            <text:p text:style-name="common-al">DSO nummer: 2025071501030</text:p>
            <text:p text:style-name="common-al">Uitkomst besluit: geen vergunning nodig</text:p>
            <text:p text:style-name="common-al">Datum besluit: 26-09-2025</text:p>
            <text:p text:style-name="common-al">Bezwaar in te dienen tot en met: 07-11-2025</text:p>
            <text:p text:style-name="common-al">Namens: Gemeente Haarlemmermeer</text:p>
            <text:p text:style-name="common-al">Wilt u de gepubliceerde documenten behorende bij deze bekendmaking in zien, klik dan <text:a xlink:href="https://edataloket.odnzkg.nl/?q=%7B%22search%22%3A%22OD2025-002103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257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7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7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21031</meta:user-defined>
    <meta:user-defined meta:name="DCTERMS.abstract">het kappen van 4 bomen</meta:user-defined>
    <dc:language>nl</dc:language>
    <meta:user-defined meta:name="OVERHEIDop.locatietype/OVERHEIDop.gebiedsmarkering">Vlak</meta:user-defined>
    <meta:user-defined meta:name="OVERHEIDop.locatietype/OVERHEIDop.gebiedsmarkering">Punt</meta:user-defined>
    <meta:user-defined meta:name="DC.title">Geen vergunning nodig - Tupolevlaan nabij 40, Schiphol-Rijk - Kappen 4 bomen</meta:user-defined>
    <meta:user-defined meta:name="DCTERMS.W3CDTF/DCTERMS.available">2025-09-30</meta:user-defined>
    <meta:user-defined meta:name="DCTERMS.W3CDTF/OVERHEIDop.jaargang">2025</meta:user-defined>
    <meta:user-defined meta:name="OVERHEIDop.publicationIssue">422574</meta:user-defined>
    <meta:user-defined meta:name="OVERHEIDop.GmbID/DC.identifier">gmb-2025-422574</meta:user-defined>
    <meta:user-defined meta:name="OVERHEIDop.versieInformatie"/>
  </office:meta>
</office:document-meta>
</file>