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Mattenbieslaan 52, 3452AE Vleuten, GU-Z2025-0024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ttenbieslaan 52, 3452AE Vleuten</text:p>
            <text:p text:style-name="common-al">GU-Z2025-0024638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5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638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Mattenbieslaan 52, 3452AE Vleuten, GU-Z2025-0024638</meta:user-defined>
    <meta:user-defined meta:name="OVERHEIDop.datumEindeReactietermijn">2025-11-07</meta:user-defined>
    <meta:user-defined meta:name="OVERHEIDop.terinzageleggingBG">https://jeleefomgeving.nl/inzien/002220647/512ecf36-13f7-4f25-aed2-c8e287e2c04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72</meta:user-defined>
    <meta:user-defined meta:name="OVERHEIDop.GmbID/DC.identifier">gmb-2025-422572</meta:user-defined>
    <meta:user-defined meta:name="OVERHEIDop.versieInformatie"/>
  </office:meta>
</office:document-meta>
</file>