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iemeskant fase 1,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09-2025 een besluit genomen op de aanvraag voor een omgevingsvergunning met zaaknummer <text:span text:style-name="nadrukvet">42380-2025</text:span>.</text:p>
            <text:p text:style-name="common-al">De zaak betreft plan Niemeskant fase 1 Volkel en heeft de omschrijving het "bouwen van 42 koop- en 38 huurwoningen in plan Niemeskant fase 1 (omgevingsplan)". Het betreft de adressen Bintje 10 t/m 68 (even), Bintje 1 t/m 19 (oneven), Opperdoezer 1 t/m 9 (oneven), IJsselster 2 t/m 36 (even), Voran 2 t/m 10 (even) en Voran 17 t/m 39 (oneven) (Leeuwstraat, 5408 PJ en Vloetstraat, 5408 PH) in Volkel.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PA</text:p>
                <text:p text:style-name="al"/>
              </text:list-item>
            </text:list>
            <text:p text:style-name="common-al">Het besluit is verzonden op: 26-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256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6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6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23802025</meta:user-defined>
    <meta:user-defined meta:name="DCTERMS.abstract">bouwen van 42 koop- en 38 huurwoningen in plan Niemeskant fase 1 (omgevingsplan)</meta:user-defined>
    <dc:language>nl</dc:language>
    <meta:user-defined meta:name="DC.title">Besluit aanvraag omgevingsvergunning Niemeskant fase 1, Volkel</meta:user-defined>
    <meta:user-defined meta:name="OVERHEIDop.locatietype/OVERHEIDop.gebiedsmarkering">GeometrieRef</meta:user-defined>
    <meta:user-defined meta:name="DCTERMS.W3CDTF/DCTERMS.available">2025-09-30</meta:user-defined>
    <meta:user-defined meta:name="DCTERMS.W3CDTF/OVERHEIDop.jaargang">2025</meta:user-defined>
    <meta:user-defined meta:name="OVERHEIDop.externeBijlage">Afwijkvergunning|exb-2025-35252</meta:user-defined>
    <meta:user-defined meta:name="OVERHEIDop.publicationIssue">422567</meta:user-defined>
    <meta:user-defined meta:name="OVERHEIDop.GmbID/DC.identifier">gmb-2025-422567</meta:user-defined>
    <meta:user-defined meta:name="OVERHEIDop.versieInformatie"/>
  </office:meta>
</office:document-meta>
</file>