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coördineerde verleende omgevingsvergunning voor het aanleggen van een uitrit en een brug nabij Rodenrijseweg 74, (kadastrale aanduiding nabij Rodenrijseweg 76), sectie B nummers 6257 en 12029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coördineerde verleende omgevingsvergunningen reguliere procedure </text:span>
          </text:p>
            <text:p text:style-name="common-al">Burgemeester en wethouders van de gemeente Lansingerland maken bekend dat zij de volgende vergunningen hebben verleend:</text:p>
            <text:p text:style-name="common-al">Soort publicatie: Gecoördineerde verleende omgevingsvergunningen reguliere procedure</text:p>
            <text:p text:style-name="common-al">1102513/ D-25-159592 Nabij Rodenrijseweg 74, (kadastrale aanduiding nabij Rodenrijseweg 76), sectie B nummers 6257 en 12029, Berkel en Rodenrijs. </text:p>
            <text:p text:style-name="common-al">Het aanleggen van een uitrit en een brug (verzonden 24-09-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256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6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6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2513/ D-25-159592 </meta:user-defined>
    <dc:language>nl</dc:language>
    <meta:user-defined meta:name="OVERHEIDop.locatietype/OVERHEIDop.gebiedsmarkering">Adres</meta:user-defined>
    <meta:user-defined meta:name="DC.title">Gecoördineerde verleende omgevingsvergunning voor het aanleggen van een uitrit en een brug nabij Rodenrijseweg 74, (kadastrale aanduiding nabij Rodenrijseweg 76), sectie B nummers 6257 en 12029 te Berkel en Rodenrijs</meta:user-defined>
    <meta:user-defined meta:name="DCTERMS.W3CDTF/DCTERMS.available">2025-10-01</meta:user-defined>
    <meta:user-defined meta:name="DCTERMS.W3CDTF/OVERHEIDop.jaargang">2025</meta:user-defined>
    <meta:user-defined meta:name="OVERHEIDop.publicationIssue">422565</meta:user-defined>
    <meta:user-defined meta:name="OVERHEIDop.GmbID/DC.identifier">gmb-2025-422565</meta:user-defined>
    <meta:user-defined meta:name="OVERHEIDop.versieInformatie"/>
  </office:meta>
</office:document-meta>
</file>