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terloo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plaatsen van opslagcontainers in de openbare ruimte van de omgeving Waterlooplein</text:p>
            <text:p text:style-name="common-al">Besluit: verleend</text:p>
            <text:p text:style-name="common-al">Besluit verzonden op: 26-09-2025</text:p>
            <text:p text:style-name="common-al">Zaakadres: Waterlooplein Amsterdam</text:p>
            <text:p text:style-name="common-al">Zaaknummer: Z2025-025572</text:p>
            <text:p text:style-name="common-al">DSO-nummer: 20250613006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5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56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6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72</meta:user-defined>
    <meta:user-defined meta:name="DCTERMS.abstract">tijdelijk plaatsen van opslagcontainers in de openbare ruimte van de omgeving Waterloo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terloople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64</meta:user-defined>
    <meta:user-defined meta:name="OVERHEIDop.GmbID/DC.identifier">gmb-2025-422564</meta:user-defined>
    <meta:user-defined meta:name="OVERHEIDop.versieInformatie"/>
  </office:meta>
</office:document-meta>
</file>