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5-2 1072ES Amsterdam, Ceintuurbaan 25-3 1072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ruimte op de zolderverdieping naar één zelfstandige woning, het realiseren van een dakterras en het maken van enkele doorbraken</text:p>
            <text:p text:style-name="common-al">Besluit: verleend</text:p>
            <text:p text:style-name="common-al">Besluit verzonden op: 26-09-2025</text:p>
            <text:p text:style-name="common-al">Zaakadres: Ceintuurbaan 25-2 1072ES Amsterdam, Ceintuurbaan 25-3 1072ES Amsterdam</text:p>
            <text:p text:style-name="common-al">Zaaknummer: Z2025-001393</text:p>
            <text:p text:style-name="common-al">DSO-nummer: 20250113009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3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93</meta:user-defined>
    <meta:user-defined meta:name="DCTERMS.abstract">omzetten van de bergruimte op de zolderverdieping naar een zelfstandige woonruimte, het realiseren van een dakterras en het maken van 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5-2 1072ES Amsterdam, Ceintuurbaan 25-3 1072ES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55</meta:user-defined>
    <meta:user-defined meta:name="OVERHEIDop.GmbID/DC.identifier">gmb-2025-422555</meta:user-defined>
    <meta:user-defined meta:name="OVERHEIDop.versieInformatie"/>
  </office:meta>
</office:document-meta>
</file>