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Besluit activiteiten leefomgeving, IJsseldijk 29 en 29a, 7325 WZ Apeldoorn, exploiteren van een kleine stookinstallatie gestookt op een standaard brandstof (dies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5 maart 2025</text:p>
            <text:p text:style-name="common-al"/>
            <text:p text:style-name="common-al">Zaaknummer: ODV2025MAB00640</text:p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, bereikbaar via (055) 580 17 05.</text:p>
            <text:p text:style-name="common-al"/>
            <text:p text:style-name="last-al">Wilt u bij eventuele correspondentie, bij voorkeur digitaal (info@odveluwe.nl), het nummer van het zaakdossier “ODV2025MAB00640”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22553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553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553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V2025MAB00640</meta:user-defined>
    <dc:language>nl</dc:language>
    <meta:user-defined meta:name="OVERHEIDop.locatietype/OVERHEIDop.gebiedsmarkering">Adres</meta:user-defined>
    <meta:user-defined meta:name="DC.title">Ingediende melding Besluit activiteiten leefomgeving, IJsseldijk 29 en 29a, 7325 WZ Apeldoorn, exploiteren van een kleine stookinstallatie gestookt op een standaard brandstof (diesel)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2553</meta:user-defined>
    <meta:user-defined meta:name="OVERHEIDop.GmbID/DC.identifier">gmb-2025-422553</meta:user-defined>
    <meta:user-defined meta:name="OVERHEIDop.versieInformatie"/>
  </office:meta>
</office:document-meta>
</file>