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vrouwenveld Maastricht. Kennisgeving nieuwe aanvraag omgevingsvergunning, het vervangen van buitenkozijnen 61 woningen Wittevrouwenveld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806</text:p>
            <text:p text:style-name="common-al">
            <text:span text:style-name="nadrukvet">Wittevrouwenveld Maastricht</text:span>
          </text:p>
            <text:p text:style-name="common-al">
            <text:span text:style-name="nadrukvet">het vervangen van buitenkozijnen 61 woningen Wittevrouwenveld Maastricht</text:span>
          </text:p>
            <text:p text:style-name="common-al">
            <text:span text:style-name="nadrukvet">Datum ontvangst aanvraag:</text:span> 26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255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5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5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806</meta:user-defined>
    <dc:language>nl</dc:language>
    <meta:user-defined meta:name="OVERHEIDop.locatietype/OVERHEIDop.gebiedsmarkering">Buurt</meta:user-defined>
    <meta:user-defined meta:name="DC.title">Wittevrouwenveld Maastricht. Kennisgeving nieuwe aanvraag omgevingsvergunning, het vervangen van buitenkozijnen 61 woningen Wittevrouwenveld Maastrich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551</meta:user-defined>
    <meta:user-defined meta:name="OVERHEIDop.GmbID/DC.identifier">gmb-2025-422551</meta:user-defined>
    <meta:user-defined meta:name="OVERHEIDop.versieInformatie"/>
  </office:meta>
</office:document-meta>
</file>