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hôf 2, 9246TM Olterterp</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een aanvraag ontvangen voor een Omgevingsvergunning op de locatie Aldhôf 2, 9246TM Olterterp. De aanvraag is geregistreerd onder zaaknummer Z2025-00000448. De aanvraag betreft:</text:p>
            <text:p text:style-name="common-al">aanleggen mestsilo - afwijken omgevingspla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25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48</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ldhôf 2, 9246TM Olterterp</meta:user-defined>
    <meta:user-defined meta:name="DCTERMS.W3CDTF/DCTERMS.available">2025-02-03</meta:user-defined>
    <meta:user-defined meta:name="DCTERMS.W3CDTF/OVERHEIDop.jaargang">2025</meta:user-defined>
    <meta:user-defined meta:name="OVERHEIDop.publicationIssue">42255</meta:user-defined>
    <meta:user-defined meta:name="OVERHEIDop.GmbID/DC.identifier">gmb-2025-42255</meta:user-defined>
    <meta:user-defined meta:name="OVERHEIDop.versieInformatie"/>
  </office:meta>
</office:document-meta>
</file>