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Pott Gala op 13 december 2025, Oldenzaalsestraat 315, 7523 A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26 september 2025 hebben wij een aanvraag ontvangen voor het organiseren van Pott Gala op 13 december 2025 op de locatie Oldenzaalsestraat 315, 7523 AD Enschede. De aanvraag is geregistreerd onder zaaknummer 0153Z202509260002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254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4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4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2600028</meta:user-defined>
    <dc:language>nl</dc:language>
    <meta:user-defined meta:name="OVERHEIDop.locatietype/OVERHEIDop.gebiedsmarkering">Punt</meta:user-defined>
    <meta:user-defined meta:name="DC.title">Kennisgeving ontvangst aanvraag het organiseren van Pott Gala op 13 december 2025, Oldenzaalsestraat 315, 7523 AD Enschede</meta:user-defined>
    <meta:user-defined meta:name="DCTERMS.W3CDTF/DCTERMS.available">2025-10-08</meta:user-defined>
    <meta:user-defined meta:name="DCTERMS.W3CDTF/OVERHEIDop.jaargang">2025</meta:user-defined>
    <meta:user-defined meta:name="OVERHEIDop.publicationIssue">422548</meta:user-defined>
    <meta:user-defined meta:name="OVERHEIDop.GmbID/DC.identifier">gmb-2025-422548</meta:user-defined>
    <meta:user-defined meta:name="OVERHEIDop.versieInformatie"/>
  </office:meta>
</office:document-meta>
</file>