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okusstraat 22, 1541 DJ Koog aan de Zaan - Het vergroten van het trap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904 - Het vergroten van het trapgat op de locatie Krokusstraat 22, 1541 DJ Koog aan de Zaan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25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04</meta:user-defined>
    <dc:language>nl</dc:language>
    <meta:user-defined meta:name="OVERHEIDop.locatietype/OVERHEIDop.gebiedsmarkering">Punt</meta:user-defined>
    <meta:user-defined meta:name="DC.title">Verleende omgevingsvergunning - Krokusstraat 22, 1541 DJ Koog aan de Zaan - Het vergroten van het trapga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254</meta:user-defined>
    <meta:user-defined meta:name="OVERHEIDop.GmbID/DC.identifier">gmb-2025-42254</meta:user-defined>
    <meta:user-defined meta:name="OVERHEIDop.versieInformatie"/>
  </office:meta>
</office:document-meta>
</file>