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De Stede - De stede ter hoogte van de Jumbo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iebollenkraam ter hoogte van de Stede in Den Haag. De aanvraag is ingediend voor de periode van 1 oktober 2025 tot en met 4 januari 2026.</text:p>
            <text:p text:style-name="common-al"/>
            <text:p text:style-name="common-al">Ons kenmerk: 01717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Stede - De stede ter hoogte van de Jumbo</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3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7GGB25/9047762</meta:user-defined>
    <meta:user-defined meta:name="DCTERMS.abstract">Het plaatsen van een oliebollenkraam ter hoogte van de Stede in Den Haag. De aanvraag is ingediend voor de periode van 1 oktober 2025 tot en met 4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De Stede - De stede ter hoogte van de Jumbo te Den Haag</meta:user-defined>
    <meta:user-defined meta:name="DCTERMS.W3CDTF/DCTERMS.available">2025-09-30</meta:user-defined>
    <meta:user-defined meta:name="OVERHEIDop.externeBijlage">Bijlage_58573578_voor_bekendmaking|exb-2025-35251</meta:user-defined>
    <meta:user-defined meta:name="DCTERMS.W3CDTF/OVERHEIDop.jaargang">2025</meta:user-defined>
    <meta:user-defined meta:name="OVERHEIDop.publicationIssue">422539</meta:user-defined>
    <meta:user-defined meta:name="OVERHEIDop.GmbID/DC.identifier">gmb-2025-422539</meta:user-defined>
    <meta:user-defined meta:name="OVERHEIDop.versieInformatie"/>
  </office:meta>
</office:document-meta>
</file>