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Leyweg 926 - Leyweg ter hoogte van huisnummer 9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liebollenkraam ter hoogte van de Leyweg 926 in Den Haag. De aanvraag is ingediend voor de periode van 1 oktober 2025 tot en met 4 januari 2026.</text:p>
            <text:p text:style-name="common-al"/>
            <text:p text:style-name="common-al">Ons kenmerk: 01715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926 - Leyweg ter hoogte van huisnummer 926</text:p>
            <text:p text:style-name="tussenkopcur">
            <text:span text:style-name="nadrukvet">Datum bekendmaking besluit:</text:span>
          </text:p>
            <text:p text:style-name="common-al">2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53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3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3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15GGB25/9047764</meta:user-defined>
    <meta:user-defined meta:name="DCTERMS.abstract">Het plaatsen van een oliebollenkraam ter hoogte van de Leyweg 926 in Den Haag. De aanvraag is ingediend voor de periode van 1 oktober 2025 tot en met 4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Leyweg 926 - Leyweg ter hoogte van huisnummer 926 te Den Haag</meta:user-defined>
    <meta:user-defined meta:name="DCTERMS.W3CDTF/DCTERMS.available">2025-09-30</meta:user-defined>
    <meta:user-defined meta:name="OVERHEIDop.externeBijlage">Bijlage_58573898_voor_bekendmaking|exb-2025-35250</meta:user-defined>
    <meta:user-defined meta:name="DCTERMS.W3CDTF/OVERHEIDop.jaargang">2025</meta:user-defined>
    <meta:user-defined meta:name="OVERHEIDop.publicationIssue">422537</meta:user-defined>
    <meta:user-defined meta:name="OVERHEIDop.GmbID/DC.identifier">gmb-2025-422537</meta:user-defined>
    <meta:user-defined meta:name="OVERHEIDop.versieInformatie"/>
  </office:meta>
</office:document-meta>
</file>